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The General Budget <text:s/>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<text:s text:c="67"/>FY2011 <text:s text:c="43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5">
            <text:p>Category</text:p>
          </table:table-cell>
          <table:covered-table-cell table:number-columns-repeated="2"/>
          <table:table-cell office:value-type="string" table:style-name="ce7">
            <text:p>Account</text:p>
          </table:table-cell>
          <table:table-cell office:value-type="string" table:style-name="ce7">
            <text:p><text:a xlink:href="../../../../../../../../../Local%20Settings/Local%20Settings/Temporary%20Internet%20Files/Content.IE5/NY4ZBPS5/94b歲入來源別預算比較總表(經常門).xls">Current Account</text:a></text:p>
          </table:table-cell>
          <table:table-cell office:value-type="string" table:style-name="ce7">
            <text:p><text:a xlink:href="../../../../../../../../../Local%20Settings/Local%20Settings/Temporary%20Internet%20Files/Content.IE5/NY4ZBPS5/94b歲入來源別預算比較總表(資本門).xls">Capital Account</text:a></text:p>
          </table:table-cell>
          <table:table-cell office:value-type="string" table:style-name="ce7">
            <text:p><text:a xlink:href="../../../../../../../../../Local%20Settings/Local%20Settings/Temporary%20Internet%20Files/Content.IE5/NY4ZBPS5/94b歲入來源別預算比較總表.xls">Amount</text:a></text:p>
          </table:table-cell>
          <table:table-cell office:value-type="string" table:style-name="ce8">
            <text:p>Percent Total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Total</text:p>
          </table:table-cell>
          <table:table-cell office:value-type="float" office:value="1555728232" table:formula="of:=[.E6]+[.E17]+[.E26]+[.E33]+[.E38]" table:style-name="ce15">
            <text:p>1,555,728,232<text:s/></text:p>
          </table:table-cell>
          <table:table-cell office:value-type="float" office:value="71518621" table:style-name="ce16">
            <text:p>71,518,621<text:s/></text:p>
          </table:table-cell>
          <table:table-cell office:value-type="float" office:value="1627246853" table:formula="of:=SUM([.E5:.F5])" table:style-name="ce16">
            <text:p>1,627,246,853<text:s/></text:p>
          </table:table-cell>
          <table:table-cell office:value-type="float" office:value="100" table:style-name="ce17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1.Revenues from Tax and Monopolies)</text:p>
          </table:table-cell>
          <table:table-cell office:value-type="float" office:value="1155070000" table:style-name="ce15">
            <text:p>1,155,07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5070000" table:formula="of:=[.E6]+[.F6]" table:style-name="ce16">
            <text:p>1,155,070,000<text:s/></text:p>
          </table:table-cell>
          <table:table-cell office:value-type="float" office:value="70.983083966056384" table:formula="of:=[.G6]/[.G$5]*100" table:style-name="ce17">
            <text:p>71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Taxes</text:p>
          </table:table-cell>
          <table:table-cell office:value-type="float" office:value="1155070000" table:formula="of:=SUM([.E8:.E16])" table:style-name="ce15">
            <text:p>1,155,07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5070000" table:formula="of:=[.E7]+[.F7]" table:style-name="ce16">
            <text:p>1,155,070,000<text:s/></text:p>
          </table:table-cell>
          <table:table-cell office:value-type="float" office:value="70.983083966056384" table:formula="of:=[.G7]/[.G$5]*100" table:style-name="ce17">
            <text:p>71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come Tax</text:p>
          </table:table-cell>
          <table:table-cell office:value-type="float" office:value="609670000" table:style-name="ce15">
            <text:p>609,67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9670000" table:formula="of:=[.E8]+[.F8]" table:style-name="ce16">
            <text:p>609,670,000<text:s/></text:p>
          </table:table-cell>
          <table:table-cell office:value-type="float" office:value="37.466349919559498" table:formula="of:=[.G8]/[.G$5]*100" table:style-name="ce17">
            <text:p>37.5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Estate and Gift Tax</text:p>
          </table:table-cell>
          <table:table-cell office:value-type="float" office:value="9925000" table:style-name="ce15">
            <text:p>9,92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25000" table:formula="of:=[.E9]+[.F9]" table:style-name="ce16">
            <text:p>9,925,000<text:s/></text:p>
          </table:table-cell>
          <table:table-cell office:value-type="float" office:value="0.60992589917763385" table:formula="of:=[.G9]/[.G$5]*100" table:style-name="ce17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Customs Duties</text:p>
          </table:table-cell>
          <table:table-cell office:value-type="float" office:value="79000000" table:style-name="ce15">
            <text:p>79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000000" table:formula="of:=[.E10]+[.F10]" table:style-name="ce16">
            <text:p>79,000,000<text:s/></text:p>
          </table:table-cell>
          <table:table-cell office:value-type="float" office:value="4.8548257969806627" table:formula="of:=[.G10]/[.G$5]*100" table:style-name="ce17">
            <text:p>4.9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Commodity Tax</text:p>
          </table:table-cell>
          <table:table-cell office:value-type="float" office:value="136621000" table:style-name="ce15">
            <text:p>136,6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6621000" table:formula="of:=[.E11]+[.F11]" table:style-name="ce16">
            <text:p>136,621,000<text:s/></text:p>
          </table:table-cell>
          <table:table-cell office:value-type="float" office:value="8.3958374077125963" table:formula="of:=[.G11]/[.G$5]*100" table:style-name="ce17">
            <text:p>8.4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Securities Transations Tax</text:p>
          </table:table-cell>
          <table:table-cell office:value-type="float" office:value="114399000" table:style-name="ce15">
            <text:p>114,399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4399000" table:formula="of:=[.E12]+[.F12]" table:style-name="ce16">
            <text:p>114,399,000<text:s/></text:p>
          </table:table-cell>
          <table:table-cell office:value-type="float" office:value="7.0302179284657065" table:formula="of:=[.G12]/[.G$5]*100" table:style-name="ce17">
            <text:p>7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Royalty Rent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E13]+[.F13]" table:style-name="ce16">
            <text:p>0<text:s/></text:p>
          </table:table-cell>
          <table:table-cell office:value-type="float" office:value="0" table:formula="of:=[.G13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Futures Trading Tax</text:p>
          </table:table-cell>
          <table:table-cell office:value-type="float" office:value="4821000" table:style-name="ce15">
            <text:p>4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21000" table:formula="of:=[.E14]+[.F14]" table:style-name="ce16">
            <text:p>4,821,000<text:s/></text:p>
          </table:table-cell>
          <table:table-cell office:value-type="float" office:value="0.29626728059802243" table:formula="of:=[.G14]/[.G$5]*100" table:style-name="ce17">
            <text:p>0.3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Tobacco and Alcohol Tax</text:p>
          </table:table-cell>
          <table:table-cell office:value-type="float" office:value="39437000" table:style-name="ce15">
            <text:p>39,43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437000" table:formula="of:=[.E15]+[.F15]" table:style-name="ce16">
            <text:p>39,437,000<text:s/></text:p>
          </table:table-cell>
          <table:table-cell office:value-type="float" office:value="2.423541328550967" table:formula="of:=[.G15]/[.G$5]*100" table:style-name="ce17">
            <text:p>2.4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Business Tax</text:p>
          </table:table-cell>
          <table:table-cell office:value-type="float" office:value="161197000" table:style-name="ce15">
            <text:p>161,19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197000" table:formula="of:=[.E16]+[.F16]" table:style-name="ce16">
            <text:p>161,197,000<text:s/></text:p>
          </table:table-cell>
          <table:table-cell office:value-type="float" office:value="9.9061184050112896" table:formula="of:=[.G16]/[.G$5]*100" table:style-name="ce17">
            <text:p>9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3.Revenues from Fees, Fines and Indemnities)</text:p>
          </table:table-cell>
          <table:table-cell office:value-type="float" office:value="84771633" table:formula="of:=SUM([.E18];[.E22])" table:style-name="ce15">
            <text:p>84,771,6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771633" table:formula="of:=[.E17]+[.F17]" table:style-name="ce16">
            <text:p>84,771,633<text:s/></text:p>
          </table:table-cell>
          <table:table-cell office:value-type="float" office:value="5.2095127941845218" table:formula="of:=[.G17]/[.G$5]*100" table:style-name="ce17">
            <text:p>5.2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 from Fines and Indemnities</text:p>
          </table:table-cell>
          <table:table-cell office:value-type="float" office:value="24875107" table:formula="of:=SUM([.E19:.E21])" table:style-name="ce15">
            <text:p>24,875,1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875107" table:formula="of:=[.E18]+[.F18]" table:style-name="ce16">
            <text:p>24,875,107<text:s/></text:p>
          </table:table-cell>
          <table:table-cell office:value-type="float" office:value="1.5286621666614464" table:formula="of:=[.G18]/[.G$5]*100" table:style-name="ce17">
            <text:p>1.5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Revenue from Fines and Delay payment Penity</text:p>
          </table:table-cell>
          <table:table-cell office:value-type="float" office:value="22920829" table:style-name="ce15">
            <text:p>22,920,8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920829" table:formula="of:=[.E19]+[.F19]" table:style-name="ce16">
            <text:p>22,920,829<text:s/></text:p>
          </table:table-cell>
          <table:table-cell office:value-type="float" office:value="1.4085649609795252" table:formula="of:=[.G19]/[.G$5]*100" table:style-name="ce17">
            <text:p>1.4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Confiscation of Assets</text:p>
          </table:table-cell>
          <table:table-cell office:value-type="float" office:value="1371282" table:style-name="ce15">
            <text:p>1,371,2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71282" table:formula="of:=[.E20]+[.F20]" table:style-name="ce16">
            <text:p>1,371,282<text:s/></text:p>
          </table:table-cell>
          <table:table-cell office:value-type="float" office:value="8.4270066183990341E-2" table:formula="of:=[.G20]/[.G$5]*100" table:style-name="ce17">
            <text:p>0.1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Revenue from Compensation and Indemnities<text:s/></text:p>
          </table:table-cell>
          <table:table-cell office:value-type="float" office:value="582996" table:style-name="ce15">
            <text:p>582,9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2996" table:formula="of:=[.E21]+[.F21]" table:style-name="ce16">
            <text:p>582,996<text:s/></text:p>
          </table:table-cell>
          <table:table-cell office:value-type="float" office:value="3.5827139497930864E-2" table:formula="of:=[.G21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Fees</text:p>
          </table:table-cell>
          <table:table-cell office:value-type="float" office:value="59896526" table:formula="of:=SUM([.E23:.E25])" table:style-name="ce15">
            <text:p>59,896,5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896526" table:formula="of:=[.E22]+[.F22]" table:style-name="ce16">
            <text:p>59,896,526<text:s/></text:p>
          </table:table-cell>
          <table:table-cell office:value-type="float" office:value="3.6808506275230761" table:formula="of:=[.G22]/[.G$5]*100" table:style-name="ce17">
            <text:p>3.7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evenue of Administration Fee</text:p>
          </table:table-cell>
          <table:table-cell office:value-type="float" office:value="21074479" table:style-name="ce15">
            <text:p>21,074,4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074479" table:formula="of:=[.E23]+[.F23]" table:style-name="ce16">
            <text:p>21,074,479<text:s/></text:p>
          </table:table-cell>
          <table:table-cell office:value-type="float" office:value="1.2951003076851548" table:formula="of:=[.G23]/[.G$5]*100" table:style-name="ce17">
            <text:p>1.3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Revenue of Legislative Fee</text:p>
          </table:table-cell>
          <table:table-cell office:value-type="float" office:value="7927897" table:style-name="ce15">
            <text:p>7,927,8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27897" table:formula="of:=[.E24]+[.F24]" table:style-name="ce16">
            <text:p>7,927,897<text:s/></text:p>
          </table:table-cell>
          <table:table-cell office:value-type="float" office:value="0.48719694773931138" table:formula="of:=[.G24]/[.G$5]*100" table:style-name="ce17">
            <text:p>0.5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Revenue of Usage Fee</text:p>
          </table:table-cell>
          <table:table-cell office:value-type="float" office:value="30894150" table:style-name="ce15">
            <text:p>30,894,1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894150" table:formula="of:=[.E25]+[.F25]" table:style-name="ce16">
            <text:p>30,894,150<text:s/></text:p>
          </table:table-cell>
          <table:table-cell office:value-type="float" office:value="1.8985533720986092" table:formula="of:=[.G25]/[.G$5]*100" table:style-name="ce17">
            <text:p>1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4.Revenues of Public Properties)</text:p>
          </table:table-cell>
          <table:table-cell office:value-type="float" office:value="7757672" table:style-name="ce15">
            <text:p>7,757,672<text:s/></text:p>
          </table:table-cell>
          <table:table-cell office:value-type="float" office:value="71518621" table:style-name="ce16">
            <text:p>71,518,621<text:s/></text:p>
          </table:table-cell>
          <table:table-cell office:value-type="float" office:value="79276293" table:formula="of:=[.E26]+[.F26]" table:style-name="ce16">
            <text:p>79,276,293<text:s/></text:p>
          </table:table-cell>
          <table:table-cell office:value-type="float" office:value="4.8718049663974368" table:formula="of:=[.G26]/[.G$5]*100" table:style-name="ce17">
            <text:p>4.9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s of Public Properties</text:p>
          </table:table-cell>
          <table:table-cell office:value-type="float" office:value="7757672" table:formula="of:=SUM([.E28:.E32])" table:style-name="ce15">
            <text:p>7,757,672<text:s/></text:p>
          </table:table-cell>
          <table:table-cell office:value-type="float" office:value="71518621" table:style-name="ce16">
            <text:p>71,518,621<text:s/></text:p>
          </table:table-cell>
          <table:table-cell office:value-type="float" office:value="79276293" table:formula="of:=[.E27]+[.F27]" table:style-name="ce16">
            <text:p>79,276,293<text:s/></text:p>
          </table:table-cell>
          <table:table-cell office:value-type="float" office:value="4.8718049663974368" table:formula="of:=[.G27]/[.G$5]*100" table:style-name="ce17">
            <text:p>4.9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Interest Earnings</text:p>
          </table:table-cell>
          <table:table-cell office:value-type="float" office:value="7393334" table:style-name="ce15">
            <text:p>7,393,3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93334" table:formula="of:=[.E28]+[.F28]" table:style-name="ce16">
            <text:p>7,393,334<text:s/></text:p>
          </table:table-cell>
          <table:table-cell office:value-type="float" office:value="0.45434618517587627" table:formula="of:=[.G28]/[.G$5]*100" table:style-name="ce17">
            <text:p>0.5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Sales Properties</text:p>
          </table:table-cell>
          <table:table-cell office:value-type="float" office:value="0" table:style-name="ce15">
            <text:p>0<text:s/></text:p>
          </table:table-cell>
          <table:table-cell office:value-type="float" office:value="36032835" table:style-name="ce16">
            <text:p>36,032,835<text:s/></text:p>
          </table:table-cell>
          <table:table-cell office:value-type="float" office:value="36032835" table:formula="of:=[.E29]+[.F29]" table:style-name="ce16">
            <text:p>36,032,835<text:s/></text:p>
          </table:table-cell>
          <table:table-cell office:value-type="float" office:value="2.2143435050170597" table:formula="of:=[.G29]/[.G$5]*100" table:style-name="ce17">
            <text:p>2.2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Assessing Value of Properties</text:p>
          </table:table-cell>
          <table:table-cell office:value-type="float" office:value="0" table:style-name="ce15">
            <text:p>0<text:s/></text:p>
          </table:table-cell>
          <table:table-cell office:value-type="float" office:value="6423395" table:style-name="ce16">
            <text:p>6,423,395<text:s/></text:p>
          </table:table-cell>
          <table:table-cell office:value-type="float" office:value="6423395" table:formula="of:=[.E30]+[.F30]" table:style-name="ce16">
            <text:p>6,423,395<text:s/></text:p>
          </table:table-cell>
          <table:table-cell office:value-type="float" office:value="0.39474004747084307" table:formula="of:=[.G30]/[.G$5]*100" table:style-name="ce17">
            <text:p>0.4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Recalled Capital</text:p>
          </table:table-cell>
          <table:table-cell office:value-type="float" office:value="0" table:style-name="ce15">
            <text:p>0<text:s/></text:p>
          </table:table-cell>
          <table:table-cell office:value-type="float" office:value="29062391" table:style-name="ce16">
            <text:p>29,062,391<text:s/></text:p>
          </table:table-cell>
          <table:table-cell office:value-type="float" office:value="29062391" table:formula="of:=[.E31]+[.F31]" table:style-name="ce16">
            <text:p>29,062,391<text:s/></text:p>
          </table:table-cell>
          <table:table-cell office:value-type="float" office:value="1.7859853866928941" table:formula="of:=[.G31]/[.G$5]*100" table:style-name="ce17">
            <text:p>1.8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Sales Waste Material</text:p>
          </table:table-cell>
          <table:table-cell office:value-type="float" office:value="364338" table:style-name="ce15">
            <text:p>364,3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4338" table:formula="of:=[.E32]+[.F32]" table:style-name="ce16">
            <text:p>364,338<text:s/></text:p>
          </table:table-cell>
          <table:table-cell office:value-type="float" office:value="2.2389842040763806E-2" table:formula="of:=[.G32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2.Surplus of Public Enterprises)</text:p>
          </table:table-cell>
          <table:table-cell office:value-type="float" office:value="258240058" table:formula="of:=[.E34]" table:style-name="ce15">
            <text:p>258,240,0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8240058" table:formula="of:=[.E33]+[.F33]" table:style-name="ce16">
            <text:p>258,240,058<text:s/></text:p>
          </table:table-cell>
          <table:table-cell office:value-type="float" office:value="15.869753106230158" table:formula="of:=[.G33]/[.G$5]*100" table:style-name="ce17">
            <text:p>15.9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Surplus of Public Enterprises</text:p>
          </table:table-cell>
          <table:table-cell office:value-type="float" office:value="258240058" table:formula="of:=SUM([.E35:.E37])" table:style-name="ce15">
            <text:p>258,240,0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8240058" table:formula="of:=[.E34]+[.F34]" table:style-name="ce16">
            <text:p>258,240,058<text:s/></text:p>
          </table:table-cell>
          <table:table-cell office:value-type="float" office:value="15.869753106230158" table:formula="of:=[.G34]/[.G$5]*100" table:style-name="ce17">
            <text:p>15.9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207990030" table:style-name="ce15">
            <text:p>207,990,0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7990030" table:formula="of:=[.E35]+[.F35]" table:style-name="ce16">
            <text:p>207,990,030<text:s/></text:p>
          </table:table-cell>
          <table:table-cell office:value-type="float" office:value="12.7817134577061" table:formula="of:=[.G35]/[.G$5]*100" table:style-name="ce17">
            <text:p>12.8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25780317" table:style-name="ce15">
            <text:p>25,780,3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780317" table:formula="of:=[.E36]+[.F36]" table:style-name="ce16">
            <text:p>25,780,317<text:s/></text:p>
          </table:table-cell>
          <table:table-cell office:value-type="float" office:value="1.5842904813410015" table:formula="of:=[.G36]/[.G$5]*100" table:style-name="ce17">
            <text:p>1.6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Investment Rrvenue</text:p>
          </table:table-cell>
          <table:table-cell office:value-type="float" office:value="24469711" table:style-name="ce15">
            <text:p>24,469,7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469711" table:formula="of:=[.E37]+[.F37]" table:style-name="ce16">
            <text:p>24,469,711<text:s/></text:p>
          </table:table-cell>
          <table:table-cell office:value-type="float" office:value="1.5037491671830567" table:formula="of:=[.G37]/[.G$5]*100" table:style-name="ce17">
            <text:p>1.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(5.Revenues from others)</text:p>
          </table:table-cell>
          <table:table-cell office:value-type="float" office:value="49888869" table:formula="of:=SUM([.E39];[.E41])" table:style-name="ce15">
            <text:p>49,888,8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888869" table:formula="of:=[.E38]+[.F38]" table:style-name="ce16">
            <text:p>49,888,869<text:s/></text:p>
          </table:table-cell>
          <table:table-cell office:value-type="float" office:value="3.0658451671315046" table:formula="of:=[.G38]/[.G$5]*100" table:style-name="ce17">
            <text:p>3.1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s from Donations and Gifts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formula="of:=[.E39]+[.F39]" table:style-name="ce16">
            <text:p>20<text:s/></text:p>
          </table:table-cell>
          <table:table-cell office:value-type="float" office:value="1.2290698220204209E-6" table:formula="of:=[.G39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evenue from Donations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formula="of:=[.E40]+[.F40]" table:style-name="ce16">
            <text:p>20<text:s/></text:p>
          </table:table-cell>
          <table:table-cell office:value-type="float" office:value="1.2290698220204209E-6" table:formula="of:=[.G40]/[.G$5]*100" table:style-name="ce17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5">
            <text:p>Revenues from others</text:p>
          </table:table-cell>
          <table:table-cell office:value-type="float" office:value="49888849" table:style-name="ce15">
            <text:p>49,888,8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888849" table:formula="of:=[.E41]+[.F41]" table:style-name="ce16">
            <text:p>49,888,849<text:s/></text:p>
          </table:table-cell>
          <table:table-cell office:value-type="float" office:value="3.0658439380616826" table:formula="of:=[.G41]/[.G$5]*100" table:style-name="ce17">
            <text:p>3.1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uition Revenue</text:p>
          </table:table-cell>
          <table:table-cell office:value-type="float" office:value="125248" table:style-name="ce15">
            <text:p>125,2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248" table:formula="of:=[.E42]+[.F42]" table:style-name="ce16">
            <text:p>125,248<text:s/></text:p>
          </table:table-cell>
          <table:table-cell office:value-type="float" office:value="7.6969268534206837E-3" table:formula="of:=[.G42]/[.G$5]*100" table:style-name="ce1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<text:s text:c="2"/>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Miscellaneous Revenue</text:p>
          </table:table-cell>
          <table:table-cell office:value-type="float" office:value="49763601" table:style-name="ce18">
            <text:p>49,763,60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9763601" table:formula="of:=[.E43]+[.F43]" table:style-name="ce20">
            <text:p>49,763,601<text:s/></text:p>
          </table:table-cell>
          <table:table-cell office:value-type="float" office:value="3.0581470112082618" table:formula="of:=[.G43]/[.G$5]*100" table:style-name="ce19">
            <text:p>3.1<text:s/></text:p>
          </table:table-cell>
          <table:table-cell table:number-columns-repeated="16376" table:style-name="ce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入來源別預算總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5:18Z</dc:date>
    <meta:print-date>2010-08-27T08:13:19Z</meta:print-date>
  </office:meta>
</office:document-meta>
</file>